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細黑" svg:font-family="文鼎細黑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10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文鼎細黑" fo:font-size="13pt" style:font-name-asian="文鼎細黑" style:font-size-asian="13pt" style:font-name-complex="標楷體" style:font-size-complex="13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文鼎細黑" fo:font-size="13pt" style:font-name-asian="文鼎細黑" style:font-size-asian="13pt" style:font-name-complex="標楷體" style:font-size-complex="13pt"/>
    </style:style>
    <style:style style:name="P4" style:family="paragraph" style:parent-style-name="Standard">
      <style:text-properties style:font-name="文鼎細黑" fo:font-size="14pt" fo:font-weight="bold" style:font-name-asian="文鼎細黑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文鼎細黑" fo:font-size="14pt" fo:font-weight="bold" style:font-name-asian="文鼎細黑" style:font-size-asian="14pt" style:font-weight-asian="bold" style:font-size-complex="14pt"/>
    </style:style>
    <style:style style:name="P6" style:family="paragraph" style:parent-style-name="Standard">
      <style:paragraph-properties fo:line-height="1.058cm"/>
      <style:text-properties style:font-name="文鼎細黑" fo:font-size="14pt" fo:font-weight="bold" style:font-name-asian="文鼎細黑" style:font-size-asian="14pt" style:font-weight-asian="bold" style:font-size-complex="14pt"/>
    </style:style>
    <style:style style:name="P7" style:family="paragraph" style:parent-style-name="Standard">
      <style:paragraph-properties fo:line-height="1.058cm" style:snap-to-layout-grid="false"/>
      <style:text-properties style:font-name="文鼎細黑" fo:font-size="14pt" fo:font-weight="bold" style:font-name-asian="文鼎細黑" style:font-size-asian="14pt" style:font-weight-asian="bold" style:font-size-complex="14pt"/>
    </style:style>
    <style:style style:name="P8" style:family="paragraph" style:parent-style-name="Standard">
      <style:paragraph-properties fo:line-height="1.058cm" style:snap-to-layout-grid="false"/>
      <style:text-properties style:font-name="文鼎細黑" fo:font-size="14pt" style:font-name-asian="文鼎細黑" style:font-size-asian="14pt" style:font-size-complex="14pt"/>
    </style:style>
    <style:style style:name="P9" style:family="paragraph" style:parent-style-name="Standard">
      <style:paragraph-properties fo:line-height="1.058cm"/>
      <style:text-properties style:font-name="文鼎細黑" style:font-name-asian="文鼎細黑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文鼎細黑" style:font-name-asian="文鼎細黑" style:font-name-complex="細明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文鼎細黑" fo:font-weight="bold" style:font-name-asian="文鼎細黑" style:font-weight-asian="bold" style:font-name-complex="細明體" loext:padding="0cm" loext:border="0.51pt solid #000000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left="0.459cm" fo:margin-right="0cm" fo:line-height="0.635cm" fo:text-indent="-0.459cm" style:auto-text-indent="false"/>
      <style:text-properties style:font-name="文鼎細黑" fo:font-size="13pt" style:font-name-asian="文鼎細黑" style:font-size-asian="13pt" style:font-name-complex="標楷體" style:font-size-complex="13pt"/>
    </style:style>
    <style:style style:name="P14" style:family="paragraph" style:parent-style-name="Standard">
      <style:paragraph-properties fo:margin-left="1.178cm" fo:margin-right="0cm" fo:line-height="0.635cm" fo:text-align="justify" style:justify-single-word="false" fo:text-indent="-1.178cm" style:auto-text-indent="false"/>
    </style:style>
    <style:style style:name="P15" style:family="paragraph" style:parent-style-name="Standard">
      <style:paragraph-properties fo:margin-left="1.178cm" fo:margin-right="0cm" fo:line-height="0.635cm" fo:text-align="justify" style:justify-single-word="false" fo:text-indent="-1.178cm" style:auto-text-indent="false"/>
      <style:text-properties style:font-name="文鼎細黑" fo:font-size="13pt" style:font-name-asian="文鼎細黑" style:font-size-asian="13pt" style:font-name-complex="標楷體" style:font-size-complex="13pt"/>
    </style:style>
    <style:style style:name="P16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  <style:text-properties style:font-name="文鼎細黑" fo:font-size="13pt" style:font-name-asian="文鼎細黑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293cm" style:auto-text-indent="false"/>
    </style:style>
    <style:style style:name="P18" style:family="paragraph" style:parent-style-name="Standard">
      <style:paragraph-properties fo:margin-left="0cm" fo:margin-right="0cm" fo:line-height="0.635cm" fo:text-indent="0.293cm" style:auto-text-indent="false"/>
      <style:text-properties style:font-name="文鼎細黑" fo:font-size="13pt" style:font-name-asian="文鼎細黑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293cm" style:auto-text-indent="false"/>
      <style:text-properties style:font-name="文鼎細黑" fo:font-size="13pt" style:font-name-asian="文鼎細黑" style:font-size-asian="13pt" style:font-name-complex="標楷體" style:font-size-complex="13pt"/>
    </style:style>
    <style:style style:name="P20" style:family="paragraph" style:parent-style-name="Standard">
      <style:paragraph-properties fo:margin-left="1.418cm" fo:margin-right="0cm" fo:line-height="0.635cm" fo:text-align="justify" style:justify-single-word="false" fo:text-indent="-1.147cm" style:auto-text-indent="false"/>
    </style:style>
    <style:style style:name="P21" style:family="paragraph" style:parent-style-name="Standard">
      <style:paragraph-properties fo:margin-left="1.496cm" fo:margin-right="0cm" fo:line-height="0.635cm" fo:text-align="justify" style:justify-single-word="false" fo:text-indent="-1.178cm" style:auto-text-indent="false"/>
    </style:style>
    <style:style style:name="P22" style:family="paragraph" style:parent-style-name="Standard">
      <style:paragraph-properties fo:margin-left="1.346cm" fo:margin-right="0cm" fo:line-height="0.635cm" fo:text-align="justify" style:justify-single-word="false" fo:text-indent="-1.147cm" style:auto-text-indent="false"/>
    </style:style>
    <style:style style:name="P23" style:family="paragraph" style:parent-style-name="Standard">
      <style:paragraph-properties fo:margin-left="1.496cm" fo:margin-right="-0.127cm" fo:line-height="0.635cm" fo:text-indent="-1.178cm" style:auto-text-indent="false"/>
    </style:style>
    <style:style style:name="P24" style:family="paragraph" style:parent-style-name="Standard">
      <style:paragraph-properties fo:margin-left="1.492cm" fo:margin-right="-0.127cm" fo:line-height="0.635cm" fo:text-indent="-1.175cm" style:auto-text-indent="false"/>
    </style:style>
    <style:style style:name="P25" style:family="paragraph" style:parent-style-name="Standard">
      <style:paragraph-properties fo:margin-left="1.492cm" fo:margin-right="0cm" fo:line-height="0.635cm" fo:text-align="justify" style:justify-single-word="false" fo:text-indent="-1.178cm" style:auto-text-indent="false"/>
    </style:style>
    <style:style style:name="P26" style:family="paragraph" style:parent-style-name="Standard">
      <style:paragraph-properties fo:margin-left="1.767cm" fo:margin-right="0cm" fo:line-height="0.635cm" fo:text-align="justify" style:justify-single-word="false" fo:text-indent="-1.45cm" style:auto-text-indent="false"/>
    </style:style>
    <style:style style:name="P27" style:family="paragraph" style:parent-style-name="Standard">
      <style:paragraph-properties fo:margin-left="1.923cm" fo:margin-right="0cm" fo:line-height="0.635cm" fo:text-align="justify" style:justify-single-word="false" fo:text-indent="-1.605cm" style:auto-text-indent="false"/>
    </style:style>
    <style:style style:name="P28" style:family="paragraph" style:parent-style-name="Standard">
      <style:paragraph-properties fo:margin-left="1.919cm" fo:margin-right="0cm" fo:line-height="0.635cm" fo:text-align="justify" style:justify-single-word="false" fo:text-indent="-0.459cm" style:auto-text-indent="false"/>
      <style:text-properties style:font-name="文鼎細黑" fo:font-size="13pt" style:font-name-asian="文鼎細黑" style:font-size-asian="13pt" style:font-name-complex="標楷體" style:font-size-complex="13pt"/>
    </style:style>
    <style:style style:name="P29" style:family="paragraph" style:parent-style-name="Standard">
      <style:paragraph-properties fo:margin-left="1.561cm" fo:margin-right="0cm" fo:line-height="0.635cm" fo:text-align="justify" style:justify-single-word="false" fo:text-indent="-0.917cm" style:auto-text-indent="false"/>
    </style:style>
    <style:style style:name="P30" style:family="paragraph" style:parent-style-name="Standard">
      <style:paragraph-properties fo:margin-left="1.87cm" fo:margin-right="0cm" fo:line-height="0.635cm" fo:text-align="justify" style:justify-single-word="false" fo:text-indent="-1.147cm" style:auto-text-indent="false"/>
      <style:text-properties style:font-name="文鼎細黑" fo:font-size="13pt" style:font-name-asian="文鼎細黑" style:font-size-asian="13pt" style:font-name-complex="標楷體" style:font-size-complex="13pt"/>
    </style:style>
    <style:style style:name="P31" style:family="paragraph" style:parent-style-name="Standard">
      <style:paragraph-properties fo:margin-left="1.819cm" fo:margin-right="0cm" fo:line-height="0.635cm" fo:text-align="justify" style:justify-single-word="false" fo:text-indent="-1.078cm" style:auto-text-indent="false"/>
    </style:style>
    <style:style style:name="P32" style:family="paragraph" style:parent-style-name="Standard">
      <style:paragraph-properties fo:margin-left="1.819cm" fo:margin-right="0cm" fo:line-height="0.635cm" fo:text-align="center" style:justify-single-word="false" fo:text-indent="-1.078cm" style:auto-text-indent="false" fo:break-before="page"/>
    </style:style>
    <style:style style:name="P33" style:family="paragraph" style:parent-style-name="Standard">
      <style:paragraph-properties fo:margin-left="2.067cm" fo:margin-right="0cm" fo:line-height="0.635cm" fo:text-align="center" style:justify-single-word="false" fo:text-indent="-1.326cm" style:auto-text-indent="false"/>
      <style:text-properties style:font-name="文鼎細黑" fo:font-size="14pt" style:font-name-asian="文鼎細黑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5pt" fo:font-weight="bold" style:font-size-asian="15pt" style:font-weight-asian="bold" style:font-name-complex="新細明體" style:font-size-complex="15pt"/>
    </style:style>
    <style:style style:name="T3" style:family="text">
      <style:text-properties style:font-name="新細明體" fo:font-size="15pt" fo:font-weight="bold" style:font-size-asian="15pt" style:font-weight-asian="bold" style:font-name-complex="新細明體" style:font-size-complex="15pt"/>
    </style:style>
    <style:style style:name="T4" style:family="text">
      <style:text-properties style:font-name="文鼎細黑" fo:font-size="13pt" style:font-name-asian="文鼎細黑" style:font-size-asian="13pt" style:font-name-complex="標楷體" style:font-size-complex="13pt"/>
    </style:style>
    <style:style style:name="T5" style:family="text">
      <style:text-properties style:font-name="文鼎細黑" fo:font-size="13pt" fo:font-weight="bold" style:font-name-asian="文鼎細黑" style:font-size-asian="13pt" style:font-weight-asian="bold" style:font-name-complex="標楷體" style:font-size-complex="13pt"/>
    </style:style>
    <style:style style:name="T6" style:family="text">
      <style:text-properties style:font-name="文鼎細黑" style:font-name-asian="文鼎細黑"/>
    </style:style>
    <style:style style:name="T7" style:family="text">
      <style:text-properties style:font-name="文鼎細黑" style:font-name-asian="文鼎細黑" style:font-name-complex="細明體"/>
    </style:style>
    <style:style style:name="T8" style:family="text">
      <style:text-properties style:font-name="文鼎細黑" fo:font-size="16pt" style:font-name-asian="文鼎細黑" style:font-size-asian="16pt" style:font-name-complex="標楷體" style:font-size-complex="16pt"/>
    </style:style>
    <style:style style:name="T9" style:family="text">
      <style:text-properties style:font-name="文鼎細黑" fo:font-size="14pt" fo:font-weight="bold" style:font-name-asian="文鼎細黑" style:font-size-asian="14pt" style:font-weight-asian="bold" style:font-size-complex="14pt"/>
    </style:style>
    <style:style style:name="T10" style:family="text">
      <style:text-properties style:font-name="文鼎細黑" fo:font-size="14pt" style:font-size-asian="14pt" style:font-size-complex="14pt"/>
    </style:style>
    <style:style style:name="T11" style:family="text">
      <style:text-properties style:font-name="文鼎細黑" fo:font-size="14pt" style:font-name-asian="文鼎細黑" style:font-size-asian="14pt" style:font-size-complex="14pt"/>
    </style:style>
    <style:style style:name="T12" style:family="text">
      <style:text-properties style:font-name="文鼎細黑" fo:font-size="14pt" style:font-name-asian="文鼎細黑" style:font-size-asian="14pt" style:font-name-complex="文鼎細黑" style:font-size-complex="14pt"/>
    </style:style>
    <style:style style:name="T13" style:family="text">
      <style:text-properties style:font-name="文鼎細黑" fo:font-weight="bold" style:font-name-asian="文鼎細黑" style:font-weight-asian="bold" style:font-name-complex="細明體" loext:padding="0cm" loext:border="0.51pt solid #000000"/>
    </style:style>
    <style:style style:name="T14" style:family="text">
      <style:text-properties style:font-name="文鼎細黑" fo:font-size="10pt" style:font-name-asian="文鼎細黑" style:font-size-asian="10pt" style:font-name-complex="細明體" style:font-size-complex="10pt"/>
    </style:style>
    <style:style style:name="T15" style:family="text">
      <style:text-properties fo:color="#ff00ff" style:font-name="文鼎細黑" fo:font-size="13pt" style:font-name-asian="文鼎細黑" style:font-size-asian="13pt" style:font-name-complex="標楷體" style:font-size-complex="13pt"/>
    </style:style>
    <style:style style:name="T1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苗栗縣政府文化觀光局</text:span><text:span text:style-name="T2">木雕博物館</text:span><text:span text:style-name="T2">街頭藝人表演申請須知</text:span></text:p>
      <text:p text:style-name="P13">1.依據「苗栗縣街頭藝人從事藝文活動認證管理辦法」特訂定本須知。</text:p>
      <text:p text:style-name="P2">2.資格要件：</text:p>
      <text:p text:style-name="P15">（1）凡持有苗栗縣政府文化觀光局（以下簡稱本局）核發街頭藝人證，其屬團體者須註明所屬團名，並推派一人代表申請。</text:p>
      <text:p text:style-name="P14"><text:span text:style-name="T4">（2）街頭藝人應依本須知填具申請書（如附表），向本局博物管理科提出申請，經核准後方可展演。</text:span></text:p>
      <text:p text:style-name="P14"><text:span text:style-name="T4">（3）街頭藝人應於展演前</text:span><text:span text:style-name="T15">15</text:span><text:span text:style-name="T4">天向本局提出申請，如申請人數超過受理名額依申請順序決定名額。</text:span></text:p>
      <text:p text:style-name="P16">3.展演時段、人數、類型：</text:p>
      <text:p text:style-name="P19">（1）每次展演許可期間以當天為限。</text:p>
      <text:p text:style-name="P17"><text:span text:style-name="T4">（2）一般時段（星期一至星期五）10：00~17：00。</text:span></text:p>
      <text:p text:style-name="P20"><text:span text:style-name="T4">（3）週六、日及例假日時段10：00~17：00</text:span></text:p>
      <text:p text:style-name="P17"><text:span text:style-name="T4">（4）開放展演地點：館前階梯平台，廣場側邊圓梯平台。</text:span></text:p>
      <text:p text:style-name="P17"><text:span text:style-name="T4">（5）開放展演組數2組(館前階梯平台1組、廣場側邊圓梯平台1組為限)</text:span></text:p>
      <text:p text:style-name="P21"><text:span text:style-name="T4">（6）街頭藝人演出形式如須使用擴音設備、桌子（120cm×180cm）及電源請自備。</text:span></text:p>
      <text:p text:style-name="P3">4.展演規範：</text:p>
      <text:p text:style-name="P18">（1）街頭藝人展演以本局核准或指定之區域展演，非經許可不得變動。</text:p>
      <text:p text:style-name="P21"><text:span text:style-name="T4">（2）本場地免費使用。</text:span></text:p>
      <text:p text:style-name="P22"><text:span text:style-name="T4">（3）街頭藝人可使用之空間大小為長</text:span><text:span text:style-name="T15">3</text:span><text:span text:style-name="T4">公尺寬</text:span><text:span text:style-name="T15">3</text:span><text:span text:style-name="T4">公尺，倘因展演需要得於該空間範圍內設置工作桌。</text:span></text:p>
      <text:p text:style-name="P21"><text:span text:style-name="T4">（4）街頭藝人之展演以現場之創作或表演為限，得接受樂捐或就其現場創作定價收取費用，但應於活動</text:span><text:span text:style-name="T5">現場清楚標示</text:span><text:span text:style-name="T4">。</text:span></text:p>
      <text:p text:style-name="P23"><text:span text:style-name="T4">（5）街頭藝人從事藝文活動時不得妨礙公眾通行、公共安全、環境安寧或衛生。</text:span></text:p>
      <text:p text:style-name="P24"><text:span text:style-name="T4">（6）街頭藝人從事藝文活動時，應隨時保持環境整潔，展演完畢後，應立即將場地回復原狀；如造成公共空間毀損，街頭藝人應負責修復或賠償損害。</text:span></text:p>
      <text:p text:style-name="P25"><text:span text:style-name="T4">（7）街頭藝人展演內容應符合許可類別，不得違反善良風俗或涉及宗教、政治活動及其他與展演無關者。</text:span></text:p>
      <text:p text:style-name="P26"><text:span text:style-name="T4">（8）展演場地如因本局辦理活動或其它單位使用期間，則不開放展演。</text:span></text:p>
      <text:p text:style-name="P27"><text:span text:style-name="T4">（9）如有違反本須知或相關法規規定之行為者，本局得命其立即改善；</text:span></text:p>
      <text:p text:style-name="P28">情節重大者並得命其停止活動及採取其他必要處置。</text:p>
      <text:p text:style-name="P3">5.稽查作業：</text:p>
      <text:p text:style-name="P29"><text:span text:style-name="T4">（1）街頭藝人應於展演現場顯著位置揭示</text:span><text:span text:style-name="T5">「街頭藝人證」</text:span><text:span text:style-name="T4">及</text:span><text:span text:style-name="T5">「本局許可使用</text:span><text:span text:style-name="T4">」證明，並應接受本局之管理與查驗。</text:span></text:p>
      <text:p text:style-name="P30">（2）街頭藝人違反展演規範經查驗人員制止或勸改無效者，視同攤販處理並請警察機關依法取締。</text:p>
      <text:p text:style-name="P31"><text:span text:style-name="T4">（3）街頭藝人違反相關規範並經本局記點一年累計達3次者，一年內停止受理該個人或團體之申請，並副知本局街頭藝人管理單位。</text:span></text:p>
      <text:p text:style-name="P3">6.本須知如有未盡事宜，得隨時修訂之。</text:p>
      <text:p text:style-name="P32"><text:span text:style-name="T8">苗栗縣政府文化觀光局木雕博物館「街頭藝人」</text:span></text:p>
      <text:p text:style-name="P33">場地申請表格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9">申請人姓名/單位名稱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街頭藝人證字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申請人聯絡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預計申請時間</text:p>
          </table:table-cell>
          <table:table-cell table:style-name="表格1.B1" office:value-type="string">
            <text:p text:style-name="Standard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 <text:s/>星期</text:span><text:span text:style-name="T10">　　</text:span></text:p>
          </table:table-cell>
        </table:table-row>
        <table:table-row table:style-name="表格1.1">
          <table:table-cell table:style-name="表格1.A1" office:value-type="string">
            <text:p text:style-name="P4">預計進場時間</text:p>
          </table:table-cell>
          <table:table-cell table:style-name="表格1.B1" office:value-type="string">
            <text:p text:style-name="Standard"><text:span text:style-name="T10">　　</text:span><text:span text:style-name="T11">時</text:span><text:span text:style-name="T10">　　</text:span><text:span text:style-name="T11">分</text:span></text:p>
          </table:table-cell>
        </table:table-row>
        <table:table-row table:style-name="表格1.1">
          <table:table-cell table:style-name="表格1.A1" office:value-type="string">
            <text:p text:style-name="P4">預計表演時間</text:p>
          </table:table-cell>
          <table:table-cell table:style-name="表格1.B1" office:value-type="string">
            <text:p text:style-name="Standard"><text:span text:style-name="T10">　　</text:span><text:span text:style-name="T11">時</text:span><text:span text:style-name="T10">　　</text:span><text:span text:style-name="T11">分～</text:span><text:span text:style-name="T10">　　</text:span><text:span text:style-name="T11">時</text:span><text:span text:style-name="T10">　　</text:span><text:span text:style-name="T11">分</text:span></text:p>
          </table:table-cell>
        </table:table-row>
        <table:table-row table:style-name="表格1.1">
          <table:table-cell table:style-name="表格1.A1" office:value-type="string">
            <text:p text:style-name="P4">使用場地</text:p>
          </table:table-cell>
          <table:table-cell table:style-name="表格1.B1" office:value-type="string">
            <text:p text:style-name="Standard"><text:span text:style-name="T12">□</text:span><text:span text:style-name="T4">館前階梯平台。</text:span><text:span text:style-name="T11"> <text:s/>□</text:span><text:span text:style-name="T4">廣場側邊圓梯平台</text:span></text:p>
          </table:table-cell>
        </table:table-row>
        <table:table-row table:style-name="表格1.1">
          <table:table-cell table:style-name="表格1.A1" office:value-type="string">
            <text:p text:style-name="P6">表演類型</text:p>
            <text:p text:style-name="P12"><text:span text:style-name="T6">（請簡略描述內容100字之內） 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表演者人數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其他相關協助支援事項</text:p>
            <text:p text:style-name="P9">（請事先告知，本單位可評估現場狀況是否支援協助）</text:p>
          </table:table-cell>
          <table:table-cell table:style-name="表格1.B1" office:value-type="string">
            <text:p text:style-name="P8"/>
          </table:table-cell>
        </table:table-row>
      </table:table>
      <text:p text:style-name="P10">煩請附上街頭藝人許可證件影印本，僅供資料存查及確認身份用</text:p>
      <text:p text:style-name="P11">相關資訊：</text:p>
      <text:p text:style-name="P1"><text:span text:style-name="T14">苗栗縣政府文化觀光局木雕博物館</text:span></text:p>
      <text:p text:style-name="P1"><text:span text:style-name="T14">電話：037-876009 傳真：037-870181</text:span></text:p>
      <text:p text:style-name="P1"><text:span text:style-name="T14">Email:a724511@mlc.gov.tw</text:span></text:p>
      <text:p text:style-name="P1"><text:span text:style-name="T13">申請時間：</text:span></text:p>
      <text:p text:style-name="P1"><text:span text:style-name="T7">煩請將本表單填寫完畢後，於上班時間傳真或email至本館，並來電確認是否收到申請送件，以利後續活動申請辦理。謝謝您的合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細黑" svg:font-family="文鼎細黑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桐花公園街頭藝人表演申請須知</dc:title>
    <meta:initial-creator>user</meta:initial-creator>
    <meta:creation-date>2020-08-18T15:46:00</meta:creation-date>
    <dc:creator>邱佩宇</dc:creator>
    <dc:date>2020-08-18T15:46:00</dc:date>
    <meta:print-date>2013-03-28T14:44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1205" meta:character-count="1307" meta:non-whitespace-character-count="1281"/>
    <meta:generator>LibreOffice/6.1.3.2$Windows_X86_64 LibreOffice_project/86daf60bf00efa86ad547e59e09d6bb77c699acb</meta:generator>
  </office:meta>
</office:document-meta>
</file>